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Čestn</text:span><text:span text:style-name="T2">é vyhlásenie</text:span></text:p>
      <text:p text:style-name="P1"><text:span text:style-name="T3"/></text:p>
      <text:p text:style-name="P2"><text:span text:style-name="T4">Ja,(meno, priezvisko).........................................................................................., </text:span></text:p>
      <text:p text:style-name="P2"><text:span text:style-name="T4">narodený (dátum narodenia) …......................................................., r.</text:span><text:span text:style-name="T5">č. ….................................</text:span></text:p>
      <text:p text:style-name="P2"><text:span text:style-name="T6">bytom (adresa)............................................................................................................................</text:span></text:p>
      <text:p text:style-name="P2"><text:span text:style-name="T6">ako vlastník bytu nachádzajúceho na adrese …...........................................................................</text:span></text:p>
      <text:p text:style-name="P2"><text:span text:style-name="T6">týmto<text:s/></text:span><text:span text:style-name="T7">čestne vyhlasujem že poskytujem ubytovanie cudzincovi:</text:span></text:p>
      <text:p text:style-name="P2"><text:span text:style-name="T8"/></text:p>
      <text:p text:style-name="P2"><text:span text:style-name="T9">Meno a priezvisko: ...................................................................................................</text:span></text:p>
      <text:p text:style-name="P2"><text:span text:style-name="T9">Adresa: ....................................................................................................................</text:span></text:p>
      <text:p text:style-name="P2"><text:span text:style-name="T9">Dátum narodenia: ...................................................................................................</text:span></text:p>
      <text:p text:style-name="P2"><text:span text:style-name="T10">Č</text:span><text:span text:style-name="T11">íslo pasu: ...............................................................................................................</text:span></text:p>
      <text:p text:style-name="P2"><text:span text:style-name="T12"/></text:p>
      <text:p text:style-name="P3"><text:span text:style-name="T13">Toto<text:s/></text:span><text:span text:style-name="T14">čestn</text:span><text:span text:style-name="T15">é vyhlásenie sa vydáva pre potreby Oddelenia cudzineckej polície PZ za ú</text:span><text:span text:style-name="T16">čelom registr</text:span><text:span text:style-name="T17">ácie vy</text:span><text:span text:style-name="T18">ššie uvedenej osoby.</text:span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20"><text:tab/><text:tab/><text:tab/><text:tab/><text:tab/><text:tab/><text:tab/><text:tab/>…........................................</text:span></text:p>
      <text:p text:style-name="P4"><text:span text:style-name="T20"><text:tab/><text:tab/><text:tab/><text:tab/><text:tab/><text:tab/><text:tab/><text:tab/>Meno, podpis</text:span></text:p>
      <text:p text:style-name="P4"><text:span text:style-name="T21"/></text:p>
      <text:p text:style-name="P4"><text:span text:style-name="T21"/></text:p>
      <text:p text:style-name="P4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